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39cm" fo:margin-left="-0.016cm" fo:margin-right="-0.023cm" table:align="margins"/>
    </style:style>
    <style:style style:name="Tabel1.A" style:family="table-column">
      <style:table-column-properties style:column-width="3.411cm" style:rel-column-width="13120*"/>
    </style:style>
    <style:style style:name="Tabel1.B" style:family="table-column">
      <style:table-column-properties style:column-width="5.479cm" style:rel-column-width="21071*"/>
    </style:style>
    <style:style style:name="Tabel1.C" style:family="table-column">
      <style:table-column-properties style:column-width="4.128cm" style:rel-column-width="15874*"/>
    </style:style>
    <style:style style:name="Tabel1.D" style:family="table-column">
      <style:table-column-properties style:column-width="4.022cm" style:rel-column-width="1547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pull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ening</text:p>
          </table:table-cell>
          <table:table-cell table:style-name="Tabel1.A2" office:value-type="string">
            <text:p text:style-name="Table_20_Contents">aandachtspunten</text:p>
          </table:table-cell>
          <table:table-cell table:style-name="Tabel1.A2" office:value-type="string">
            <text:p text:style-name="Table_20_Contents">Herhalingen</text:p>
          </table:table-cell>
          <table:table-cell table:style-name="Tabel1.D2" office:value-type="string">
            <text:p text:style-name="Table_20_Contents">plaatje</text:p>
          </table:table-cell>
        </table:table-row>
        <table:table-row>
          <table:table-cell table:style-name="Tabel1.A2" office:value-type="string">
            <text:p text:style-name="Table_20_Contents">W-U crosstrainer 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lage intensiteit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 1</text:p>
            <text:p text:style-name="Table_20_Contents">Latt pulldown</text:p>
          </table:table-cell>
          <table:table-cell table:style-name="Tabel1.A2" office:value-type="string">
            <text:p text:style-name="Table_20_Contents">1.Pak de stang vast op iets breder dan schouder breedte </text:p>
            <text:p text:style-name="Table_20_Contents">2. kijk schuin omhoog en leun lichtjes naar achteren om ruimte te maken voor je schouders.</text:p>
            <text:p text:style-name="Table_20_Contents">3.trek/duw je schouderbladen naar beneden dat je een goede voorspanning hebt</text:p>
            <text:p text:style-name="Table_20_Contents">4.Trek vanuit je ellebogen de stang naar je borst.</text:p>
            <text:p text:style-name="Table_20_Contents">5. ga nu weer terug omhoog met een gecontroleerd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2" text:anchor-type="as-char" svg:width="3.828cm" svg:height="5.971cm" draw:z-index="0"><draw:image xlink:href="https://www.inspireusafoundation.org/wp-content/uploads/2022/09/lat-pulldown-alternatives-1024x576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2</text:p>
            <text:p text:style-name="Table_20_Contents">Pulley cable row</text:p>
          </table:table-cell>
          <table:table-cell table:style-name="Tabel1.A2" office:value-type="string">
            <text:p text:style-name="Table_20_Contents">1. maak een smalle grip vast</text:p>
            <text:p text:style-name="Table_20_Contents">2. zorg dat je rug recht is en je benen lichtjes gebogen</text:p>
            <text:p text:style-name="Table_20_Contents">3. trek vanuit je ellebogen zo ver mogelijk naar achteren en houd je schouders laag</text:p>
            <text:p text:style-name="Table_20_Contents">4. ga in een gecontroleerde beweging weer terug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4" text:anchor-type="as-char" svg:y="-2.778cm" svg:width="3.817cm" svg:height="3.069cm" draw:z-index="1"><draw:image xlink:href="https://www.fscsportsclub.com/wp-content/uploads/sites/7807/2021/03/Seated-dual-pulley2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3 </text:p>
            <text:p text:style-name="Table_20_Contents">straight arm pulldown</text:p>
          </table:table-cell>
          <table:table-cell table:style-name="Tabel1.A2" office:value-type="string">
            <text:p text:style-name="Table_20_Contents">1. maak een touw of een stang vast.</text:p>
            <text:p text:style-name="Table_20_Contents">2. stap naar achteren en leun naar voren </text:p>
            <text:p text:style-name="Table_20_Contents">3. trek vanuit je ellebogen tot aan je zij </text:p>
            <text:p text:style-name="Table_20_Contents">4. ga nu langzaam weer terug </text:p>
            <text:p text:style-name="Table_20_Contents"/>
            <text:p text:style-name="Table_20_Contents">probeer je ellebogen een beetje gebogen te te houden 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8" text:anchor-type="as-char" svg:width="3.829cm" svg:height="4.521cm" draw:z-index="3"><draw:image xlink:href="https://cdn.shopify.com/s/files/1/0269/5551/3900/files/Straight-Arm-Lat-Pulldown_600x600.png?v=1619977498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4</text:p>
            <text:p text:style-name="Table_20_Contents">rear arch</text:p>
          </table:table-cell>
          <table:table-cell table:style-name="Tabel1.A2" office:value-type="string">
            <text:p text:style-name="Table_20_Contents">1. zet de hoogte zo in dat je schouders op de hoogte zijn van de handvatten.</text:p>
            <text:p text:style-name="Table_20_Contents">2. ga rechtop zitten en maak de beweging totdat je de spanning ook in je schouderbladen voelt</text:p>
            <text:p text:style-name="Table_20_Contents">3. ga langzaam in een gecontroleerde beweging terug naar de begin positie.</text:p>
            <text:p text:style-name="Table_20_Contents"/>
            <text:p text:style-name="Table_20_Contents">Probeer je nek te ontspannen en kijk of je misschien iets hoger moet zitten en varieer met de soorten handgrepen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text:s/><draw:frame draw:style-name="fr1" draw:name="Afbeeldingen7" text:anchor-type="as-char" svg:width="3.792cm" svg:height="3.681cm" draw:z-index="2"><draw:image xlink:href="https://bosshunting.com.au/wp-content/uploads/2022/11/Workout-On-the-Rear-Deltoid-Machine-.jpeg" xlink:type="simple" xlink:show="embed" xlink:actuate="onLoad"/></draw:frame> </text:p>
          </table:table-cell>
        </table:table-row>
        <text:soft-page-break/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Cooling – Down</text:p>
            <text:p text:style-name="Table_20_Contents">loopband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rustig tempo</text:p>
            <text:p text:style-name="Table_20_Contents">pas afstappen als de loopband stilstaat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2:03:20.92</meta:creation-date>
    <dc:date>2023-11-08T15:57:11.69</dc:date>
    <meta:editing-duration>PT1H26M5S</meta:editing-duration>
    <meta:editing-cycles>5</meta:editing-cycles>
    <meta:generator>OpenOffice/4.1.8$Win32 OpenOffice.org_project/418m3$Build-9803</meta:generator>
    <meta:document-statistic meta:table-count="1" meta:image-count="4" meta:object-count="0" meta:page-count="2" meta:paragraph-count="53" meta:word-count="305" meta:character-count="1580"/>
  </office:meta>
</office:document-meta>
</file>