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C000003A85F783E22.jpg"/>
  <manifest:file-entry manifest:media-type="image/jpeg" manifest:full-path="Pictures/10000000000002FC0000022376D3AB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cm" svg:y="6.001cm" svg:width="17cm" svg:height="12.171cm" draw:z-index="0"><draw:image xlink:href="Pictures/10000000000002FC0000022376D3ABDB.jpg" xlink:type="simple" xlink:show="embed" xlink:actuate="onLoad"/></draw:frame><draw:frame draw:style-name="fr2" draw:name="Afbeeldingen2" text:anchor-type="paragraph" svg:width="17cm" svg:height="6.468cm" draw:z-index="1"><draw:image xlink:href="Pictures/100000000000099C000003A85F783E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1:17:06.22</meta:creation-date>
    <meta:document-statistic meta:table-count="0" meta:image-count="2" meta:object-count="0" meta:page-count="1" meta:paragraph-count="0" meta:word-count="0" meta:character-count="0"/>
    <dc:date>2024-11-13T11:19:17.51</dc:date>
    <meta:editing-duration>PT2M12S</meta:editing-duration>
    <meta:editing-cycles>1</meta:editing-cycles>
    <meta:generator>OpenOffice/4.1.15$Win32 OpenOffice.org_project/4115m2$Build-9813</meta:generator>
  </office:meta>
</office:document-meta>
</file>